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1.65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277cm"/>
    </style:style>
    <style:style style:name="co16" style:family="table-column">
      <style:table-column-properties fo:break-before="auto" style:column-width="1.319cm"/>
    </style:style>
    <style:style style:name="co17" style:family="table-column">
      <style:table-column-properties fo:break-before="auto" style:column-width="1.487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1.235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3.249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3.794cm"/>
    </style:style>
    <style:style style:name="co27" style:family="table-column">
      <style:table-column-properties fo:break-before="auto" style:column-width="1.233cm"/>
    </style:style>
    <style:style style:name="co28" style:family="table-column">
      <style:table-column-properties fo:break-before="auto" style:column-width="0.878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2.323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2.459cm"/>
    </style:style>
    <style:style style:name="co35" style:family="table-column">
      <style:table-column-properties fo:break-before="auto" style:column-width="2.295cm"/>
    </style:style>
    <style:style style:name="co36" style:family="table-column">
      <style:table-column-properties fo:break-before="auto" style:column-width="2.021cm"/>
    </style:style>
    <style:style style:name="co37" style:family="table-column">
      <style:table-column-properties fo:break-before="auto" style:column-width="1.413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1.752cm"/>
    </style:style>
    <style:style style:name="co40" style:family="table-column">
      <style:table-column-properties fo:break-before="auto" style:column-width="2.676cm"/>
    </style:style>
    <style:style style:name="co41" style:family="table-column">
      <style:table-column-properties fo:break-before="auto" style:column-width="2.868cm"/>
    </style:style>
    <style:style style:name="co42" style:family="table-column">
      <style:table-column-properties fo:break-before="auto" style:column-width="3.059cm"/>
    </style:style>
    <style:style style:name="co43" style:family="table-column">
      <style:table-column-properties fo:break-before="auto" style:column-width="3.03cm"/>
    </style:style>
    <style:style style:name="co44" style:family="table-column">
      <style:table-column-properties fo:break-before="auto" style:column-width="2.078cm"/>
    </style:style>
    <style:style style:name="co45" style:family="table-column">
      <style:table-column-properties fo:break-before="auto" style:column-width="0.497cm"/>
    </style:style>
    <style:style style:name="co46" style:family="table-column">
      <style:table-column-properties fo:break-before="auto" style:column-width="1.506cm"/>
    </style:style>
    <style:style style:name="co47" style:family="table-column">
      <style:table-column-properties fo:break-before="auto" style:column-width="1.124cm"/>
    </style:style>
    <style:style style:name="co48" style:family="table-column">
      <style:table-column-properties fo:break-before="auto" style:column-width="1.316cm"/>
    </style:style>
    <style:style style:name="co49" style:family="table-column">
      <style:table-column-properties fo:break-before="auto" style:column-width="1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4K_Q1T1" table:style-name="ta1">
        <table:shapes>
          <draw:frame draw:z-index="0" draw:style-name="gr1" draw:text-style-name="P1" svg:width="15.999cm" svg:height="8.999cm" svg:x="25.052cm" svg:y="0.039cm">
            <draw:object draw:notify-on-update-of-ranges="4K_Q1T1.A14:4K_Q1T1.A14 4K_Q1T1.B14:4K_Q1T1.R14 4K_Q1T1.A15:4K_Q1T1.A15 4K_Q1T1.B15:4K_Q1T1.R15 4K_Q1T1.A16:4K_Q1T1.A16 4K_Q1T1.B16:4K_Q1T1.R16 4K_Q1T1.A17:4K_Q1T1.A17 4K_Q1T1.B17:4K_Q1T1.R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5.016cm" svg:y="9.68cm">
            <draw:object draw:notify-on-update-of-ranges="4K_Q1T1.A33:4K_Q1T1.A33 4K_Q1T1.B33:4K_Q1T1.R33 4K_Q1T1.A34:4K_Q1T1.A34 4K_Q1T1.B34:4K_Q1T1.R34 4K_Q1T1.A35:4K_Q1T1.A35 4K_Q1T1.B35:4K_Q1T1.R35 4K_Q1T1.A36:4K_Q1T1.A36 4K_Q1T1.B36:4K_Q1T1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number-columns-repeated="1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27" table:number-columns-repeated="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number-columns-repeated="2" table:default-cell-style-name="Default"/>
        <table:table-column table:style-name="co44" table:number-columns-repeated="2" table:default-cell-style-name="Default"/>
        <table:table-column table:style-name="co5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46" table:default-cell-style-name="Default"/>
        <table:table-column table:style-name="co47" table:number-columns-repeated="6" table:default-cell-style-name="Default"/>
        <table:table-column table:style-name="co48" table:number-columns-repeated="4" table:default-cell-style-name="Default"/>
        <table:table-column table:style-name="co46" table:default-cell-style-name="Default"/>
        <table:table-column table:style-name="co48" table:number-columns-repeated="2" table:default-cell-style-name="Default"/>
        <table:table-column table:style-name="co46" table:number-columns-repeated="2" table:default-cell-style-name="Default"/>
        <table:table-column table:style-name="co48" table:number-columns-repeated="2" table:default-cell-style-name="Default"/>
        <table:table-column table:style-name="co46" table:default-cell-style-name="Default"/>
        <table:table-column table:style-name="co48" table:number-columns-repeated="10" table:default-cell-style-name="Default"/>
        <table:table-column table:style-name="co28" table:default-cell-style-name="Default"/>
        <table:table-column table:style-name="co7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5" table:number-columns-repeated="3" table:default-cell-style-name="Default"/>
        <table:table-column table:style-name="co46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Description</text:p>
          </table:table-cell>
          <table:covered-table-cell table:number-columns-repeated="4"/>
          <table:table-cell table:number-columns-repeated="38"/>
          <table:table-cell table:style-name="ce3"/>
          <table:table-cell table:number-columns-repeated="40"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29"/>
          <table:table-cell table:number-columns-repeated="8"/>
          <table:table-cell table:style-name="ce3"/>
        </table:table-row>
        <table:table-row table:style-name="ro1">
          <table:table-cell/>
          <table:table-cell office:value-type="string" calcext:value-type="string">
            <text:p>terse version</text:p>
          </table:table-cell>
          <table:table-cell office:value-type="string" calcext:value-type="string">
            <text:p>fio version</text:p>
          </table:table-cell>
          <table:table-cell office:value-type="string" calcext:value-type="string">
            <text:p>jobname</text:p>
          </table:table-cell>
          <table:table-cell office:value-type="string" calcext:value-type="string">
            <text:p>groupid</text:p>
          </table:table-cell>
          <table:table-cell office:value-type="string" calcext:value-type="string">
            <text:p>error</text:p>
          </table:table-cell>
          <table:table-cell table:number-columns-repeated="38"/>
          <table:table-cell table:style-name="ce3"/>
          <table:table-cell table:number-columns-repeated="40"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29"/>
          <table:table-cell table:number-columns-repeated="8"/>
          <table:table-cell table:style-name="ce3"/>
        </table:table-row>
        <table:table-row table:style-name="ro1">
          <table:table-cell office:value-type="string" calcext:value-type="string">
            <text:p>#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o-3.16</text:p>
          </table:table-cell>
          <table:table-cell office:value-type="string" calcext:value-type="string">
            <text:p>fio_tes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#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o-3.16</text:p>
          </table:table-cell>
          <table:table-cell office:value-type="string" calcext:value-type="string">
            <text:p>fio_tes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#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o-3.16</text:p>
          </table:table-cell>
          <table:table-cell office:value-type="string" calcext:value-type="string">
            <text:p>fio_tes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5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Read status: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bmission latency: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ompletion latency:</text:p>
          </table:table-cell>
          <table:covered-table-cell table:number-columns-repeated="3"/>
          <table:table-cell table:number-columns-repeated="118"/>
        </table:table-row>
        <table:table-row table:style-name="ro1">
          <table:table-cell/>
          <table:table-cell office:value-type="string" calcext:value-type="string">
            <text:p>Total I/O (KB)</text:p>
          </table:table-cell>
          <table:table-cell office:value-type="string" calcext:value-type="string">
            <text:p>bandwidth (KB/s)</text:p>
          </table:table-cell>
          <table:table-cell office:value-type="string" calcext:value-type="string">
            <text:p>IOPS</text:p>
          </table:table-cell>
          <table:table-cell office:value-type="string" calcext:value-type="string">
            <text:p>runtime (ms)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1</text:p>
          </table:table-cell>
          <table:table-cell office:value-type="float" office:value="8381328" calcext:value-type="float">
            <text:p>8381328</text:p>
          </table:table-cell>
          <table:table-cell office:value-type="float" office:value="11894" calcext:value-type="float">
            <text:p>11894</text:p>
          </table:table-cell>
          <table:table-cell office:value-type="float" office:value="2973" calcext:value-type="float">
            <text:p>2973</text:p>
          </table:table-cell>
          <table:table-cell office:value-type="float" office:value="704651" calcext:value-type="float">
            <text:p>704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59833" calcext:value-type="float">
            <text:p>3159833</text:p>
          </table:table-cell>
          <table:table-cell office:value-type="float" office:value="2199.888408" calcext:value-type="float">
            <text:p>2199.888408</text:p>
          </table:table-cell>
          <table:table-cell office:value-type="float" office:value="35895.248122" calcext:value-type="float">
            <text:p>35895.24812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2</text:p>
          </table:table-cell>
          <table:table-cell office:value-type="float" office:value="8381328" calcext:value-type="float">
            <text:p>8381328</text:p>
          </table:table-cell>
          <table:table-cell office:value-type="float" office:value="12588" calcext:value-type="float">
            <text:p>12588</text:p>
          </table:table-cell>
          <table:table-cell office:value-type="float" office:value="3147" calcext:value-type="float">
            <text:p>3147</text:p>
          </table:table-cell>
          <table:table-cell office:value-type="float" office:value="665778" calcext:value-type="float">
            <text:p>6657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85368" calcext:value-type="float">
            <text:p>2585368</text:p>
          </table:table-cell>
          <table:table-cell office:value-type="float" office:value="2080.650696" calcext:value-type="float">
            <text:p>2080.650696</text:p>
          </table:table-cell>
          <table:table-cell office:value-type="float" office:value="27156.187502" calcext:value-type="float">
            <text:p>27156.18750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3</text:p>
          </table:table-cell>
          <table:table-cell office:value-type="float" office:value="8381328" calcext:value-type="float">
            <text:p>8381328</text:p>
          </table:table-cell>
          <table:table-cell office:value-type="float" office:value="11789" calcext:value-type="float">
            <text:p>11789</text:p>
          </table:table-cell>
          <table:table-cell office:value-type="float" office:value="2947" calcext:value-type="float">
            <text:p>2947</text:p>
          </table:table-cell>
          <table:table-cell office:value-type="float" office:value="710917" calcext:value-type="float">
            <text:p>7109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00851" calcext:value-type="float">
            <text:p>3000851</text:p>
          </table:table-cell>
          <table:table-cell office:value-type="float" office:value="2367.594702" calcext:value-type="float">
            <text:p>2367.594702</text:p>
          </table:table-cell>
          <table:table-cell office:value-type="float" office:value="28315.0588" calcext:value-type="float">
            <text:p>28315.0588</text:p>
          </table:table-cell>
          <table:table-cell table:number-columns-repeated="118"/>
        </table:table-row>
        <table:table-row table:style-name="ro1">
          <table:table-cell table:number-columns-repeated="131"/>
        </table:table-row>
        <table:table-row table:style-name="ro1">
          <table:table-cell/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0.05" calcext:value-type="percentage">
            <text:p>5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3" calcext:value-type="percentage">
            <text:p>30.00%</text:p>
          </table:table-cell>
          <table:table-cell table:style-name="ce2" office:value-type="percentage" office:value="0.4" calcext:value-type="percentage">
            <text:p>40.00%</text:p>
          </table:table-cell>
          <table:table-cell table:style-name="ce2" office:value-type="percentage" office:value="0.5" calcext:value-type="percentage">
            <text:p>50.00%</text:p>
          </table:table-cell>
          <table:table-cell table:style-name="ce2" office:value-type="percentage" office:value="0.6" calcext:value-type="percentage">
            <text:p>60.00%</text:p>
          </table:table-cell>
          <table:table-cell table:style-name="ce2" office:value-type="percentage" office:value="0.7" calcext:value-type="percentage">
            <text:p>7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9" calcext:value-type="percentage">
            <text:p>90.00%</text:p>
          </table:table-cell>
          <table:table-cell table:style-name="ce2" office:value-type="percentage" office:value="0.95" calcext:value-type="percentage">
            <text:p>95.00%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2" office:value-type="percentage" office:value="0.995" calcext:value-type="percentage">
            <text:p>99.50%</text:p>
          </table:table-cell>
          <table:table-cell table:style-name="ce2" office:value-type="percentage" office:value="0.999" calcext:value-type="percentage">
            <text:p>99.90%</text:p>
          </table:table-cell>
          <table:table-cell table:style-name="ce2" office:value-type="percentage" office:value="0.9995" calcext:value-type="percentage">
            <text:p>99.95%</text:p>
          </table:table-cell>
          <table:table-cell table:style-name="ce2" office:value-type="percentage" office:value="0.9999" calcext:value-type="percentage">
            <text:p>99.99%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96" calcext:value-type="float">
            <text:p>5996</text:p>
          </table:table-cell>
          <table:table-cell office:value-type="float" office:value="43253" calcext:value-type="float">
            <text:p>43253</text:p>
          </table:table-cell>
          <table:table-cell office:value-type="float" office:value="64749" calcext:value-type="float">
            <text:p>64749</text:p>
          </table:table-cell>
          <table:table-cell office:value-type="float" office:value="208666" calcext:value-type="float">
            <text:p>208666</text:p>
          </table:table-cell>
          <table:table-cell office:value-type="float" office:value="826277" calcext:value-type="float">
            <text:p>826277</text:p>
          </table:table-cell>
          <table:table-cell office:value-type="float" office:value="1803550" calcext:value-type="float">
            <text:p>1803550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69" calcext:value-type="float">
            <text:p>7569</text:p>
          </table:table-cell>
          <table:table-cell office:value-type="float" office:value="43253" calcext:value-type="float">
            <text:p>43253</text:p>
          </table:table-cell>
          <table:table-cell office:value-type="float" office:value="65798" calcext:value-type="float">
            <text:p>65798</text:p>
          </table:table-cell>
          <table:table-cell office:value-type="float" office:value="235929" calcext:value-type="float">
            <text:p>235929</text:p>
          </table:table-cell>
          <table:table-cell office:value-type="float" office:value="700448" calcext:value-type="float">
            <text:p>700448</text:p>
          </table:table-cell>
          <table:table-cell office:value-type="float" office:value="1249902" calcext:value-type="float">
            <text:p>124990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34" calcext:value-type="float">
            <text:p>7634</text:p>
          </table:table-cell>
          <table:table-cell office:value-type="float" office:value="51642" calcext:value-type="float">
            <text:p>51642</text:p>
          </table:table-cell>
          <table:table-cell office:value-type="float" office:value="73924" calcext:value-type="float">
            <text:p>73924</text:p>
          </table:table-cell>
          <table:table-cell office:value-type="float" office:value="283115" calcext:value-type="float">
            <text:p>283115</text:p>
          </table:table-cell>
          <table:table-cell office:value-type="float" office:value="775946" calcext:value-type="float">
            <text:p>775946</text:p>
          </table:table-cell>
          <table:table-cell office:value-type="float" office:value="1149239" calcext:value-type="float">
            <text:p>1149239</text:p>
          </table:table-cell>
          <table:table-cell table:number-columns-repeated="113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#1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92" calcext:value-type="float">
            <text:p>292</text:p>
          </table:table-cell>
          <table:table-cell office:value-type="float" office:value="1590378" calcext:value-type="float">
            <text:p>1590378</text:p>
          </table:table-cell>
          <table:table-cell office:value-type="float" office:value="1791.320408" calcext:value-type="float">
            <text:p>1791.320408</text:p>
          </table:table-cell>
          <table:table-cell office:value-type="float" office:value="22661.21812" calcext:value-type="float">
            <text:p>22661.21812</text:p>
          </table:table-cell>
          <table:table-cell office:value-type="float" office:value="8" calcext:value-type="float">
            <text:p>8</text:p>
          </table:table-cell>
          <table:table-cell office:value-type="float" office:value="7552" calcext:value-type="float">
            <text:p>7552</text:p>
          </table:table-cell>
          <table:table-cell table:style-name="ce3" office:value-type="string" calcext:value-type="string">
            <text:p>100.000000%</text:p>
          </table:table-cell>
          <table:table-cell office:value-type="float" office:value="2483.061611" calcext:value-type="float">
            <text:p>2483.061611</text:p>
          </table:table-cell>
          <table:table-cell office:value-type="float" office:value="2488.049653" calcext:value-type="float">
            <text:p>2488.049653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2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92" calcext:value-type="float">
            <text:p>292</text:p>
          </table:table-cell>
          <table:table-cell office:value-type="float" office:value="1588222" calcext:value-type="float">
            <text:p>1588222</text:p>
          </table:table-cell>
          <table:table-cell office:value-type="float" office:value="1411.043922" calcext:value-type="float">
            <text:p>1411.043922</text:p>
          </table:table-cell>
          <table:table-cell office:value-type="float" office:value="10815.521075" calcext:value-type="float">
            <text:p>10815.521075</text:p>
          </table:table-cell>
          <table:table-cell office:value-type="float" office:value="16" calcext:value-type="float">
            <text:p>16</text:p>
          </table:table-cell>
          <table:table-cell office:value-type="float" office:value="8720" calcext:value-type="float">
            <text:p>8720</text:p>
          </table:table-cell>
          <table:table-cell table:style-name="ce3" office:value-type="string" calcext:value-type="string">
            <text:p>100.000000%</text:p>
          </table:table-cell>
          <table:table-cell office:value-type="float" office:value="2823.725067" calcext:value-type="float">
            <text:p>2823.725067</text:p>
          </table:table-cell>
          <table:table-cell office:value-type="float" office:value="2456.7186" calcext:value-type="float">
            <text:p>2456.7186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3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44" calcext:value-type="float">
            <text:p>244</text:p>
          </table:table-cell>
          <table:table-cell office:value-type="float" office:value="2369404" calcext:value-type="float">
            <text:p>2369404</text:p>
          </table:table-cell>
          <table:table-cell office:value-type="float" office:value="1436.771457" calcext:value-type="float">
            <text:p>1436.771457</text:p>
          </table:table-cell>
          <table:table-cell office:value-type="float" office:value="14348.388302" calcext:value-type="float">
            <text:p>14348.388302</text:p>
          </table:table-cell>
          <table:table-cell office:value-type="float" office:value="8" calcext:value-type="float">
            <text:p>8</text:p>
          </table:table-cell>
          <table:table-cell office:value-type="float" office:value="7496" calcext:value-type="float">
            <text:p>7496</text:p>
          </table:table-cell>
          <table:table-cell table:style-name="ce3" office:value-type="string" calcext:value-type="string">
            <text:p>100.000000%</text:p>
          </table:table-cell>
          <table:table-cell office:value-type="float" office:value="2815.816712" calcext:value-type="float">
            <text:p>2815.816712</text:p>
          </table:table-cell>
          <table:table-cell office:value-type="float" office:value="2473.211056" calcext:value-type="float">
            <text:p>2473.211056</text:p>
          </table:table-cell>
          <table:table-cell table:number-columns-repeated="118"/>
        </table:table-row>
        <table:table-row table:style-name="ro1">
          <table:table-cell table:number-columns-repeated="8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stddiv</text:p>
          </table:table-cell>
          <table:table-cell table:number-columns-repeated="118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Write status: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bmission latency: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ompletion latency:</text:p>
          </table:table-cell>
          <table:covered-table-cell table:number-columns-repeated="3"/>
          <table:table-cell table:number-columns-repeated="118"/>
        </table:table-row>
        <table:table-row table:style-name="ro1">
          <table:table-cell/>
          <table:table-cell office:value-type="string" calcext:value-type="string">
            <text:p>Total I/O (KB)</text:p>
          </table:table-cell>
          <table:table-cell office:value-type="string" calcext:value-type="string">
            <text:p>bandwidth (KB/s)</text:p>
          </table:table-cell>
          <table:table-cell office:value-type="string" calcext:value-type="string">
            <text:p>IOPS</text:p>
          </table:table-cell>
          <table:table-cell office:value-type="string" calcext:value-type="string">
            <text:p>runtime (ms)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div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#1</text:p>
          </table:table-cell>
          <table:table-cell office:value-type="float" office:value="8395888" calcext:value-type="float">
            <text:p>8395888</text:p>
          </table:table-cell>
          <table:table-cell office:value-type="float" office:value="11914" calcext:value-type="float">
            <text:p>11914</text:p>
          </table:table-cell>
          <table:table-cell office:value-type="float" office:value="2978" calcext:value-type="float">
            <text:p>2978</text:p>
          </table:table-cell>
          <table:table-cell office:value-type="float" office:value="704651" calcext:value-type="float">
            <text:p>704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42006" calcext:value-type="float">
            <text:p>2942006</text:p>
          </table:table-cell>
          <table:table-cell office:value-type="float" office:value="2938.073414" calcext:value-type="float">
            <text:p>2938.073414</text:p>
          </table:table-cell>
          <table:table-cell office:value-type="float" office:value="29293.503875" calcext:value-type="float">
            <text:p>29293.503875</text:p>
          </table:table-cell>
          <table:table-cell table:number-columns-repeated="38"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29"/>
          <table:table-cell table:number-columns-repeated="8"/>
          <table:table-cell table:style-name="ce3"/>
          <table:table-cell table:number-columns-repeated="34"/>
        </table:table-row>
        <table:table-row table:style-name="ro1">
          <table:table-cell office:value-type="string" calcext:value-type="string">
            <text:p>#2</text:p>
          </table:table-cell>
          <table:table-cell office:value-type="float" office:value="8395888" calcext:value-type="float">
            <text:p>8395888</text:p>
          </table:table-cell>
          <table:table-cell office:value-type="float" office:value="12610" calcext:value-type="float">
            <text:p>12610</text:p>
          </table:table-cell>
          <table:table-cell office:value-type="float" office:value="3152" calcext:value-type="float">
            <text:p>3152</text:p>
          </table:table-cell>
          <table:table-cell office:value-type="float" office:value="665778" calcext:value-type="float">
            <text:p>6657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32791" calcext:value-type="float">
            <text:p>1232791</text:p>
          </table:table-cell>
          <table:table-cell office:value-type="float" office:value="2796.936128" calcext:value-type="float">
            <text:p>2796.936128</text:p>
          </table:table-cell>
          <table:table-cell office:value-type="float" office:value="26947.423189" calcext:value-type="float">
            <text:p>26947.423189</text:p>
          </table:table-cell>
          <table:table-cell table:number-columns-repeated="38"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29"/>
          <table:table-cell table:number-columns-repeated="8"/>
          <table:table-cell table:style-name="ce3"/>
          <table:table-cell table:number-columns-repeated="34"/>
        </table:table-row>
        <table:table-row table:style-name="ro1">
          <table:table-cell office:value-type="string" calcext:value-type="string">
            <text:p>#3</text:p>
          </table:table-cell>
          <table:table-cell office:value-type="float" office:value="8395888" calcext:value-type="float">
            <text:p>8395888</text:p>
          </table:table-cell>
          <table:table-cell office:value-type="float" office:value="11809" calcext:value-type="float">
            <text:p>11809</text:p>
          </table:table-cell>
          <table:table-cell office:value-type="float" office:value="2952" calcext:value-type="float">
            <text:p>2952</text:p>
          </table:table-cell>
          <table:table-cell office:value-type="float" office:value="710917" calcext:value-type="float">
            <text:p>7109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38395" calcext:value-type="float">
            <text:p>1038395</text:p>
          </table:table-cell>
          <table:table-cell office:value-type="float" office:value="2956.561127" calcext:value-type="float">
            <text:p>2956.561127</text:p>
          </table:table-cell>
          <table:table-cell office:value-type="float" office:value="28033.72954" calcext:value-type="float">
            <text:p>28033.72954</text:p>
          </table:table-cell>
          <table:table-cell table:number-columns-repeated="38"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29"/>
          <table:table-cell table:number-columns-repeated="8"/>
          <table:table-cell table:style-name="ce3"/>
          <table:table-cell table:number-columns-repeated="34"/>
        </table:table-row>
        <table:table-row table:style-name="ro1">
          <table:table-cell table:number-columns-repeated="131"/>
        </table:table-row>
        <table:table-row table:style-name="ro1">
          <table:table-cell/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0.05" calcext:value-type="percentage">
            <text:p>5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3" calcext:value-type="percentage">
            <text:p>30.00%</text:p>
          </table:table-cell>
          <table:table-cell table:style-name="ce2" office:value-type="percentage" office:value="0.4" calcext:value-type="percentage">
            <text:p>40.00%</text:p>
          </table:table-cell>
          <table:table-cell table:style-name="ce2" office:value-type="percentage" office:value="0.5" calcext:value-type="percentage">
            <text:p>50.00%</text:p>
          </table:table-cell>
          <table:table-cell table:style-name="ce2" office:value-type="percentage" office:value="0.6" calcext:value-type="percentage">
            <text:p>60.00%</text:p>
          </table:table-cell>
          <table:table-cell table:style-name="ce2" office:value-type="percentage" office:value="0.7" calcext:value-type="percentage">
            <text:p>7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9" calcext:value-type="percentage">
            <text:p>90.00%</text:p>
          </table:table-cell>
          <table:table-cell table:style-name="ce2" office:value-type="percentage" office:value="0.95" calcext:value-type="percentage">
            <text:p>95.00%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2" office:value-type="percentage" office:value="0.995" calcext:value-type="percentage">
            <text:p>99.50%</text:p>
          </table:table-cell>
          <table:table-cell table:style-name="ce2" office:value-type="percentage" office:value="0.999" calcext:value-type="percentage">
            <text:p>99.90%</text:p>
          </table:table-cell>
          <table:table-cell table:style-name="ce2" office:value-type="percentage" office:value="0.9995" calcext:value-type="percentage">
            <text:p>99.95%</text:p>
          </table:table-cell>
          <table:table-cell table:style-name="ce2" office:value-type="percentage" office:value="0.9999" calcext:value-type="percentage">
            <text:p>99.99%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13770" calcext:value-type="float">
            <text:p>113770</text:p>
          </table:table-cell>
          <table:table-cell office:value-type="float" office:value="229638" calcext:value-type="float">
            <text:p>229638</text:p>
          </table:table-cell>
          <table:table-cell office:value-type="float" office:value="421527" calcext:value-type="float">
            <text:p>421527</text:p>
          </table:table-cell>
          <table:table-cell office:value-type="float" office:value="497025" calcext:value-type="float">
            <text:p>497025</text:p>
          </table:table-cell>
          <table:table-cell office:value-type="float" office:value="666894" calcext:value-type="float">
            <text:p>66689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11673" calcext:value-type="float">
            <text:p>111673</text:p>
          </table:table-cell>
          <table:table-cell office:value-type="float" office:value="214958" calcext:value-type="float">
            <text:p>214958</text:p>
          </table:table-cell>
          <table:table-cell office:value-type="float" office:value="404750" calcext:value-type="float">
            <text:p>404750</text:p>
          </table:table-cell>
          <table:table-cell office:value-type="float" office:value="471859" calcext:value-type="float">
            <text:p>471859</text:p>
          </table:table-cell>
          <table:table-cell office:value-type="float" office:value="599785" calcext:value-type="float">
            <text:p>599785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#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13770" calcext:value-type="float">
            <text:p>113770</text:p>
          </table:table-cell>
          <table:table-cell office:value-type="float" office:value="225443" calcext:value-type="float">
            <text:p>225443</text:p>
          </table:table-cell>
          <table:table-cell office:value-type="float" office:value="417333" calcext:value-type="float">
            <text:p>417333</text:p>
          </table:table-cell>
          <table:table-cell office:value-type="float" office:value="471859" calcext:value-type="float">
            <text:p>471859</text:p>
          </table:table-cell>
          <table:table-cell office:value-type="float" office:value="616562" calcext:value-type="float">
            <text:p>616562</text:p>
          </table:table-cell>
          <table:table-cell table:number-columns-repeated="1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Noto Sans CJK TC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15:13:21.002917041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1-03-30T15:22:15.109601555</dc:date>
    <meta:editing-duration>PT43M17S</meta:editing-duration>
    <meta:editing-cycles>8</meta:editing-cycles>
    <meta:generator>LibreOffice/7.0.4.2$Linux_X86_64 LibreOffice_project/00$Build-2</meta:generator>
    <meta:document-statistic meta:table-count="1" meta:cell-count="327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3cm" svg:y="0.316cm" chart:style-name="ch2">
          <text:p>4KQ32T16 - Read -Stock</text:p>
        </chart:title>
        <chart:legend chart:legend-position="end" svg:x="14.875cm" svg:y="3.703cm" style:legend-expansion="high" chart:style-name="ch3"/>
        <chart:plot-area chart:style-name="ch4" table:cell-range-address="4K_Q1T1.A14:4K_Q1T1.R17" chart:data-source-has-labels="both" svg:x="0.32cm" svg:y="1.275cm" svg:width="14.235cm" svg:height="7.545cm">
          <chart:coordinate-region svg:x="2.053cm" svg:y="1.275cm" svg:width="12.502cm" svg:height="5.991cm"/>
          <chart:axis chart:dimension="x" chart:name="primary-x" chart:style-name="ch5" chartooo:axis-type="auto">
            <chartooo:date-scale/>
            <chart:categories table:cell-range-address="4K_Q1T1.B14:4K_Q1T1.R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4K_Q1T1.B15:4K_Q1T1.R15" chart:label-cell-address="4K_Q1T1.A15:4K_Q1T1.A15" chart:class="chart:bar">
            <chart:data-point chart:repeated="17"/>
          </chart:series>
          <chart:series chart:style-name="ch9" chart:values-cell-range-address="4K_Q1T1.B16:4K_Q1T1.R16" chart:label-cell-address="4K_Q1T1.A16:4K_Q1T1.A16" chart:class="chart:bar">
            <chart:data-point chart:repeated="17"/>
          </chart:series>
          <chart:series chart:style-name="ch10" chart:values-cell-range-address="4K_Q1T1.B17:4K_Q1T1.R17" chart:label-cell-address="4K_Q1T1.A17:4K_Q1T1.A1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.01</text:p>
                <draw:g>
                  <svg:desc>4K_Q1T1.B14:4K_Q1T1.R14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0.99">
                <text:p>0.99</text:p>
              </table:table-cell>
              <table:table-cell office:value-type="float" office:value="0.995">
                <text:p>0.995</text:p>
              </table:table-cell>
              <table:table-cell office:value-type="float" office:value="0.999">
                <text:p>0.999</text:p>
              </table:table-cell>
              <table:table-cell office:value-type="float" office:value="0.9995">
                <text:p>0.9995</text:p>
              </table:table-cell>
              <table:table-cell office:value-type="float" office:value="0.9999">
                <text:p>0.9999</text:p>
              </table:table-cell>
            </table:table-row>
          </table:table-header-rows>
          <table:table-rows>
            <table:table-row>
              <table:table-cell office:value-type="string">
                <text:p>#1</text:p>
                <draw:g>
                  <svg:desc>4K_Q1T1.A15:4K_Q1T1.A15</svg:desc>
                </draw:g>
              </table:table-cell>
              <table:table-cell office:value-type="float" office:value="6">
                <text:p>6</text:p>
                <draw:g>
                  <svg:desc>4K_Q1T1.B15:4K_Q1T1.R1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5996">
                <text:p>5996</text:p>
              </table:table-cell>
              <table:table-cell office:value-type="float" office:value="43253">
                <text:p>43253</text:p>
              </table:table-cell>
              <table:table-cell office:value-type="float" office:value="64749">
                <text:p>64749</text:p>
              </table:table-cell>
              <table:table-cell office:value-type="float" office:value="208666">
                <text:p>208666</text:p>
              </table:table-cell>
              <table:table-cell office:value-type="float" office:value="826277">
                <text:p>826277</text:p>
              </table:table-cell>
              <table:table-cell office:value-type="float" office:value="1803550">
                <text:p>1803550</text:p>
              </table:table-cell>
            </table:table-row>
            <table:table-row>
              <table:table-cell office:value-type="string">
                <text:p>#2</text:p>
                <draw:g>
                  <svg:desc>4K_Q1T1.A16:4K_Q1T1.A16</svg:desc>
                </draw:g>
              </table:table-cell>
              <table:table-cell office:value-type="float" office:value="6">
                <text:p>6</text:p>
                <draw:g>
                  <svg:desc>4K_Q1T1.B16:4K_Q1T1.R1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7569">
                <text:p>7569</text:p>
              </table:table-cell>
              <table:table-cell office:value-type="float" office:value="43253">
                <text:p>43253</text:p>
              </table:table-cell>
              <table:table-cell office:value-type="float" office:value="65798">
                <text:p>65798</text:p>
              </table:table-cell>
              <table:table-cell office:value-type="float" office:value="235929">
                <text:p>235929</text:p>
              </table:table-cell>
              <table:table-cell office:value-type="float" office:value="700448">
                <text:p>700448</text:p>
              </table:table-cell>
              <table:table-cell office:value-type="float" office:value="1249902">
                <text:p>1249902</text:p>
              </table:table-cell>
            </table:table-row>
            <table:table-row>
              <table:table-cell office:value-type="string">
                <text:p>#3</text:p>
                <draw:g>
                  <svg:desc>4K_Q1T1.A17:4K_Q1T1.A17</svg:desc>
                </draw:g>
              </table:table-cell>
              <table:table-cell office:value-type="float" office:value="6">
                <text:p>6</text:p>
                <draw:g>
                  <svg:desc>4K_Q1T1.B17:4K_Q1T1.R1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7634">
                <text:p>7634</text:p>
              </table:table-cell>
              <table:table-cell office:value-type="float" office:value="51642">
                <text:p>51642</text:p>
              </table:table-cell>
              <table:table-cell office:value-type="float" office:value="73924">
                <text:p>73924</text:p>
              </table:table-cell>
              <table:table-cell office:value-type="float" office:value="283115">
                <text:p>283115</text:p>
              </table:table-cell>
              <table:table-cell office:value-type="float" office:value="775946">
                <text:p>775946</text:p>
              </table:table-cell>
              <table:table-cell office:value-type="float" office:value="1149239">
                <text:p>1149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16cm" svg:y="0.316cm" chart:style-name="ch2">
          <text:p>4KQ32T16 - Write -Stock</text:p>
        </chart:title>
        <chart:legend chart:legend-position="end" svg:x="14.875cm" svg:y="3.703cm" style:legend-expansion="high" chart:style-name="ch3"/>
        <chart:plot-area chart:style-name="ch4" table:cell-range-address="4K_Q1T1.A33:4K_Q1T1.R36" chart:data-source-has-labels="both" svg:x="0.32cm" svg:y="1.275cm" svg:width="14.235cm" svg:height="7.545cm">
          <chart:coordinate-region svg:x="1.867cm" svg:y="1.275cm" svg:width="12.688cm" svg:height="5.991cm"/>
          <chart:axis chart:dimension="x" chart:name="primary-x" chart:style-name="ch5" chartooo:axis-type="auto">
            <chartooo:date-scale/>
            <chart:categories table:cell-range-address="4K_Q1T1.B33:4K_Q1T1.R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4K_Q1T1.B34:4K_Q1T1.R34" chart:label-cell-address="4K_Q1T1.A34:4K_Q1T1.A34" chart:class="chart:bar">
            <chart:data-point chart:repeated="17"/>
          </chart:series>
          <chart:series chart:style-name="ch9" chart:values-cell-range-address="4K_Q1T1.B35:4K_Q1T1.R35" chart:label-cell-address="4K_Q1T1.A35:4K_Q1T1.A35" chart:class="chart:bar">
            <chart:data-point chart:repeated="17"/>
          </chart:series>
          <chart:series chart:style-name="ch10" chart:values-cell-range-address="4K_Q1T1.B36:4K_Q1T1.R36" chart:label-cell-address="4K_Q1T1.A36:4K_Q1T1.A36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.01</text:p>
                <draw:g>
                  <svg:desc>4K_Q1T1.B33:4K_Q1T1.R33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  <table:table-cell office:value-type="float" office:value="0.99">
                <text:p>0.99</text:p>
              </table:table-cell>
              <table:table-cell office:value-type="float" office:value="0.995">
                <text:p>0.995</text:p>
              </table:table-cell>
              <table:table-cell office:value-type="float" office:value="0.999">
                <text:p>0.999</text:p>
              </table:table-cell>
              <table:table-cell office:value-type="float" office:value="0.9995">
                <text:p>0.9995</text:p>
              </table:table-cell>
              <table:table-cell office:value-type="float" office:value="0.9999">
                <text:p>0.9999</text:p>
              </table:table-cell>
            </table:table-row>
          </table:table-header-rows>
          <table:table-rows>
            <table:table-row>
              <table:table-cell office:value-type="string">
                <text:p>#1</text:p>
                <draw:g>
                  <svg:desc>4K_Q1T1.A34:4K_Q1T1.A34</svg:desc>
                </draw:g>
              </table:table-cell>
              <table:table-cell office:value-type="float" office:value="13">
                <text:p>13</text:p>
                <draw:g>
                  <svg:desc>4K_Q1T1.B34:4K_Q1T1.R3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  <table:table-cell office:value-type="float" office:value="113770">
                <text:p>113770</text:p>
              </table:table-cell>
              <table:table-cell office:value-type="float" office:value="229638">
                <text:p>229638</text:p>
              </table:table-cell>
              <table:table-cell office:value-type="float" office:value="421527">
                <text:p>421527</text:p>
              </table:table-cell>
              <table:table-cell office:value-type="float" office:value="497025">
                <text:p>497025</text:p>
              </table:table-cell>
              <table:table-cell office:value-type="float" office:value="666894">
                <text:p>666894</text:p>
              </table:table-cell>
            </table:table-row>
            <table:table-row>
              <table:table-cell office:value-type="string">
                <text:p>#2</text:p>
                <draw:g>
                  <svg:desc>4K_Q1T1.A35:4K_Q1T1.A35</svg:desc>
                </draw:g>
              </table:table-cell>
              <table:table-cell office:value-type="float" office:value="13">
                <text:p>13</text:p>
                <draw:g>
                  <svg:desc>4K_Q1T1.B35:4K_Q1T1.R3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  <table:table-cell office:value-type="float" office:value="111673">
                <text:p>111673</text:p>
              </table:table-cell>
              <table:table-cell office:value-type="float" office:value="214958">
                <text:p>214958</text:p>
              </table:table-cell>
              <table:table-cell office:value-type="float" office:value="404750">
                <text:p>404750</text:p>
              </table:table-cell>
              <table:table-cell office:value-type="float" office:value="471859">
                <text:p>471859</text:p>
              </table:table-cell>
              <table:table-cell office:value-type="float" office:value="599785">
                <text:p>599785</text:p>
              </table:table-cell>
            </table:table-row>
            <table:table-row>
              <table:table-cell office:value-type="string">
                <text:p>#3</text:p>
                <draw:g>
                  <svg:desc>4K_Q1T1.A36:4K_Q1T1.A36</svg:desc>
                </draw:g>
              </table:table-cell>
              <table:table-cell office:value-type="float" office:value="13">
                <text:p>13</text:p>
                <draw:g>
                  <svg:desc>4K_Q1T1.B36:4K_Q1T1.R3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  <table:table-cell office:value-type="float" office:value="85">
                <text:p>85</text:p>
              </table:table-cell>
              <table:table-cell office:value-type="float" office:value="113770">
                <text:p>113770</text:p>
              </table:table-cell>
              <table:table-cell office:value-type="float" office:value="225443">
                <text:p>225443</text:p>
              </table:table-cell>
              <table:table-cell office:value-type="float" office:value="417333">
                <text:p>417333</text:p>
              </table:table-cell>
              <table:table-cell office:value-type="float" office:value="471859">
                <text:p>471859</text:p>
              </table:table-cell>
              <table:table-cell office:value-type="float" office:value="616562">
                <text:p>6165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